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fornian FB" svg:font-family="'Californian FB', Cambria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7.489cm" fo:margin-left="0.138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Tableau1.A" style:family="table-column">
      <style:table-column-properties style:column-width="5.516cm"/>
    </style:style>
    <style:style style:name="Tableau1.B" style:family="table-column">
      <style:table-column-properties style:column-width="4.697cm"/>
    </style:style>
    <style:style style:name="Tableau1.C" style:family="table-column">
      <style:table-column-properties style:column-width="3.44cm"/>
    </style:style>
    <style:style style:name="Tableau1.D" style:family="table-column">
      <style:table-column-properties style:column-width="3.836cm"/>
    </style:style>
    <style:style style:name="Tableau1.1" style:family="table-row">
      <style:table-row-properties fo:keep-together="auto"/>
    </style:style>
    <style:style style:name="Tableau1.A1" style:family="table-cell" style:data-style-name="N10100">
      <style:table-cell-properties fo:background-color="#b2b2b2" fo:padding="0cm" fo:border="0.75pt solid #666666" style:writing-mode="page">
        <style:background-image/>
      </style:table-cell-properties>
    </style:style>
    <style:style style:name="Tableau1.B1" style:family="table-cell" style:data-style-name="N10100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A2" style:family="table-cell" style:data-style-name="N101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2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C2" style:family="table-cell" style:data-style-name="N101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3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4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5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6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7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7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8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8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9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9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10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10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11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11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12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1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13" style:family="table-cell" style:data-style-name="N10000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13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B14" style:family="table-cell">
      <style:table-cell-properties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eau1.D1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1.15" style:family="table-row">
      <style:table-row-properties style:min-row-height="0.598cm" fo:keep-together="auto"/>
    </style:style>
    <style:style style:name="Tableau1.A15" style:family="table-cell" style:data-style-name="N10100">
      <style:table-cell-properties fo:background-color="transparent" fo:padding="0cm" fo:border="0.75pt solid #666666" style:writing-mode="page">
        <style:background-image/>
      </style:table-cell-properties>
    </style:style>
    <style:style style:name="Tableau1.B15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C15" style:family="table-cell" style:data-style-name="N10100">
      <style:table-cell-properties fo:background-color="transparent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au1.D15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P1" style:family="paragraph" style:parent-style-name="Text_20_body">
      <style:paragraph-properties fo:break-before="auto" fo:break-after="auto"/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20bed" officeooo:paragraph-rsid="00220b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31e66" officeooo:paragraph-rsid="00231e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cad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cadb9" officeooo:paragraph-rsid="001cad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dfcd9" officeooo:paragraph-rsid="001dfc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dfcd9" officeooo:paragraph-rsid="001cad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424924" officeooo:paragraph-rsid="004249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e6a61" officeooo:paragraph-rsid="002e6a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3260e" officeooo:paragraph-rsid="006326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42af70" officeooo:paragraph-rsid="0042af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332ad" officeooo:paragraph-rsid="002332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542cb5" officeooo:paragraph-rsid="00542c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4c4880" officeooo:paragraph-rsid="004c48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ec163" officeooo:paragraph-rsid="002ec1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069d1" officeooo:paragraph-rsid="006069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48cb2" officeooo:paragraph-rsid="00648c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59546b" officeooo:paragraph-rsid="005954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792f6" officeooo:paragraph-rsid="006792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c8458" officeooo:paragraph-rsid="006c84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792f6" officeooo:paragraph-rsid="006792f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6c8458" officeooo:paragraph-rsid="006c8458" fo:background-color="#faa6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officeooo:rsid="006792f6" officeooo:paragraph-rsid="006792f6" style:font-size-asian="12pt" style:font-size-complex="12pt"/>
    </style:style>
    <style:style style:name="P28" style:family="paragraph" style:parent-style-name="Standard">
      <style:text-properties fo:color="#0000ff" style:font-name="Arial" fo:font-size="12pt" style:font-size-asian="12pt" style:font-name-complex="Comic Sans MS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ff" style:font-name="Arial" fo:font-size="12pt" officeooo:paragraph-rsid="002b627e" style:font-size-asian="12pt" style:font-name-complex="Comic Sans MS" style:font-size-complex="12pt"/>
    </style:style>
    <style:style style:name="T1" style:family="text">
      <style:text-properties style:font-name="Comic Sans MS" fo:font-size="10pt" style:font-size-asian="10pt" style:font-name-complex="Comic Sans MS" style:font-size-complex="10pt"/>
    </style:style>
    <style:style style:name="T2" style:family="text">
      <style:text-properties fo:color="#0000ff" fo:font-weight="bold" style:font-weight-asian="bold" style:font-name-complex="Comic Sans MS" style:font-weight-complex="bold"/>
    </style:style>
    <style:style style:name="T3" style:family="text">
      <style:text-properties fo:color="#0000ff" fo:font-weight="bold" officeooo:rsid="006c8458" style:font-weight-asian="bold" style:font-name-complex="Comic Sans MS" style:font-weight-complex="bold"/>
    </style:style>
    <style:style style:name="T4" style:family="text">
      <style:text-properties officeooo:rsid="00282bbd"/>
    </style:style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7"/><text:span text:style-name="T1"><text:s text:c="2"/><text:tab/> <text:s text:c="15"/>09</text:span></text:p>
      <text:p text:style-name="P27"><text:span text:style-name="T2"><text:s text:c="11"/>Planning plateaux U</text:span><text:span text:style-name="T3">9</text:span><text:span text:style-name="T2"> 2ème phase 2020 </text:span></text:p>
      <text:p text:style-name="P29"><text:s text:c="2"/><text:tab/><text:tab/><text:tab/></text:p>
      <text:p text:style-name="P28"><text:tab/><text:tab/><text:tab/><text:tab/></text:p>
      <text:p text:style-name="P1"/>
      <table:table table:name="Tableau1" table:style-name="Tableau1" table:template-name="Colonnes simples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float" office:value="0">
            <text:p text:style-name="P19"/>
            <text:p text:style-name="P22">Dates</text:p>
            <text:p text:style-name="P23"/>
          </table:table-cell>
          <table:table-cell table:style-name="Tableau1.B1" office:value-type="float" office:value="0">
            <text:p text:style-name="P2"/>
            <text:p text:style-name="P2">Domicile </text:p>
            <text:p text:style-name="P3">Stade</text:p>
          </table:table-cell>
          <table:table-cell table:style-name="Tableau1.B1" office:value-type="float" office:value="0">
            <text:p text:style-name="P5"/>
            <text:p text:style-name="P2">Extérieur</text:p>
          </table:table-cell>
          <table:table-cell table:style-name="Tableau1.A1" office:value-type="float" office:value="0">
            <text:p text:style-name="P6"/>
            <text:p text:style-name="P2">Horaire<text:span text:style-name="T4">s des rencontres</text:span></text:p>
          </table:table-cell>
        </table:table-row>
        <table:table-row table:style-name="Tableau1.1">
          <table:table-cell table:style-name="Tableau1.A2">
            <text:p text:style-name="P2"/>
          </table:table-cell>
          <table:table-cell table:style-name="Tableau1.B2" office:value-type="string">
            <text:p text:style-name="P4"/>
          </table:table-cell>
          <table:table-cell table:style-name="Tableau1.C2">
            <text:p text:style-name="P5"/>
          </table:table-cell>
          <table:table-cell table:style-name="Tableau1.D2" office:value-type="string">
            <text:p text:style-name="P7"/>
          </table:table-cell>
        </table:table-row>
        <table:table-row table:style-name="Tableau1.1">
          <table:table-cell table:style-name="Tableau1.A2" office:value-type="float" office:value="0">
            <text:p text:style-name="P21">14 mars</text:p>
          </table:table-cell>
          <table:table-cell table:style-name="Tableau1.B3" office:value-type="string">
            <text:p text:style-name="P8"/>
          </table:table-cell>
          <table:table-cell table:style-name="Tableau1.C2" office:value-type="float" office:value="0">
            <text:p text:style-name="P21">RANCHOT</text:p>
          </table:table-cell>
          <table:table-cell table:style-name="Tableau1.D3" office:value-type="string">
            <text:p text:style-name="P21">14 H 30</text:p>
          </table:table-cell>
        </table:table-row>
        <table:table-row table:style-name="Tableau1.1">
          <table:table-cell table:style-name="Tableau1.A2" office:value-type="float" office:value="0">
            <text:p text:style-name="P21">28 mars</text:p>
          </table:table-cell>
          <table:table-cell table:style-name="Tableau1.B4" office:value-type="string">
            <text:p text:style-name="P21">Pasquier</text:p>
          </table:table-cell>
          <table:table-cell table:style-name="Tableau1.C2">
            <text:p text:style-name="P20"/>
          </table:table-cell>
          <table:table-cell table:style-name="Tableau1.D4" office:value-type="string">
            <text:p text:style-name="P21">14 H 30</text:p>
          </table:table-cell>
        </table:table-row>
        <table:table-row table:style-name="Tableau1.1">
          <table:table-cell table:style-name="Tableau1.A2" office:value-type="float" office:value="0">
            <text:p text:style-name="P21">18 avril</text:p>
          </table:table-cell>
          <table:table-cell table:style-name="Tableau1.B5" office:value-type="string">
            <text:p text:style-name="P11"/>
          </table:table-cell>
          <table:table-cell table:style-name="Tableau1.C2" office:value-type="float" office:value="0">
            <text:p text:style-name="P21">PETIT-NOIR</text:p>
          </table:table-cell>
          <table:table-cell table:style-name="Tableau1.D5" office:value-type="string">
            <text:p text:style-name="P21">14 H 30</text:p>
          </table:table-cell>
        </table:table-row>
        <table:table-row table:style-name="Tableau1.1">
          <table:table-cell table:style-name="Tableau1.A2" office:value-type="float" office:value="0">
            <text:p text:style-name="P21">28 avril</text:p>
          </table:table-cell>
          <table:table-cell table:style-name="Tableau1.B6" office:value-type="string">
            <text:p text:style-name="P9"/>
          </table:table-cell>
          <table:table-cell table:style-name="Tableau1.C2" office:value-type="float" office:value="0">
            <text:p text:style-name="P21">GEVRY</text:p>
          </table:table-cell>
          <table:table-cell table:style-name="Tableau1.D6" office:value-type="string">
            <text:p text:style-name="P24">10 H 30</text:p>
          </table:table-cell>
        </table:table-row>
        <table:table-row table:style-name="Tableau1.1">
          <table:table-cell table:style-name="Tableau1.A2" office:value-type="float" office:value="0">
            <text:p text:style-name="P21">02 mai</text:p>
          </table:table-cell>
          <table:table-cell table:style-name="Tableau1.B7" office:value-type="string">
            <text:p text:style-name="P20"/>
          </table:table-cell>
          <table:table-cell table:style-name="Tableau1.C2" office:value-type="float" office:value="0">
            <text:p text:style-name="P21">MOISSEY</text:p>
          </table:table-cell>
          <table:table-cell table:style-name="Tableau1.D7" office:value-type="string">
            <text:p text:style-name="P24">10 H 30</text:p>
          </table:table-cell>
        </table:table-row>
        <table:table-row table:style-name="Tableau1.1">
          <table:table-cell table:style-name="Tableau1.A2" office:value-type="float" office:value="0">
            <text:p text:style-name="P21">09 mai</text:p>
          </table:table-cell>
          <table:table-cell table:style-name="Tableau1.B8" office:value-type="string">
            <text:p text:style-name="P21"/>
          </table:table-cell>
          <table:table-cell table:style-name="Tableau1.C2" office:value-type="float" office:value="0">
            <text:p text:style-name="P21">ARCHELANGE</text:p>
          </table:table-cell>
          <table:table-cell table:style-name="Tableau1.D8" office:value-type="string">
            <text:p text:style-name="P21">14 H 30</text:p>
          </table:table-cell>
        </table:table-row>
        <table:table-row table:style-name="Tableau1.1">
          <table:table-cell table:style-name="Tableau1.A2" office:value-type="float" office:value="0">
            <text:p text:style-name="P21">16 mai</text:p>
          </table:table-cell>
          <table:table-cell table:style-name="Tableau1.B9" office:value-type="string">
            <text:p text:style-name="P21">Pasquier</text:p>
          </table:table-cell>
          <table:table-cell table:style-name="Tableau1.C2">
            <text:p text:style-name="P20"/>
          </table:table-cell>
          <table:table-cell table:style-name="Tableau1.D9" office:value-type="string">
            <text:p text:style-name="P21">14 H 30</text:p>
          </table:table-cell>
        </table:table-row>
        <table:table-row table:style-name="Tableau1.1">
          <table:table-cell table:style-name="Tableau1.A2" office:value-type="float" office:value="0">
            <text:p text:style-name="P21">21 mai</text:p>
          </table:table-cell>
          <table:table-cell table:style-name="Tableau1.B10" office:value-type="string">
            <text:p text:style-name="P21">Tournoi du PSDC au Pasquier</text:p>
          </table:table-cell>
          <table:table-cell table:style-name="Tableau1.C2">
            <text:p text:style-name="P13"/>
          </table:table-cell>
          <table:table-cell table:style-name="Tableau1.D10" office:value-type="string">
            <text:p text:style-name="P9"/>
          </table:table-cell>
        </table:table-row>
        <table:table-row table:style-name="Tableau1.1">
          <table:table-cell table:style-name="Tableau1.A2" office:value-type="float" office:value="0">
            <text:p text:style-name="P21">23 mai</text:p>
          </table:table-cell>
          <table:table-cell table:style-name="Tableau1.B11" office:value-type="string">
            <text:p text:style-name="P14"/>
          </table:table-cell>
          <table:table-cell table:style-name="Tableau1.C2" office:value-type="float" office:value="0">
            <text:p text:style-name="P21">RANCHOT</text:p>
          </table:table-cell>
          <table:table-cell table:style-name="Tableau1.D11" office:value-type="string">
            <text:p text:style-name="P21">14 H 30</text:p>
          </table:table-cell>
        </table:table-row>
        <table:table-row table:style-name="Tableau1.1">
          <table:table-cell table:style-name="Tableau1.A2">
            <text:p text:style-name="P12"/>
          </table:table-cell>
          <table:table-cell table:style-name="Tableau1.B12" office:value-type="string">
            <text:p text:style-name="P13"/>
          </table:table-cell>
          <table:table-cell table:style-name="Tableau1.C2">
            <text:p text:style-name="P14"/>
          </table:table-cell>
          <table:table-cell table:style-name="Tableau1.D12" office:value-type="string">
            <text:p text:style-name="P15"/>
          </table:table-cell>
        </table:table-row>
        <table:table-row table:style-name="Tableau1.1">
          <table:table-cell table:style-name="Tableau1.A2">
            <text:p text:style-name="P23"/>
          </table:table-cell>
          <table:table-cell table:style-name="Tableau1.B13">
            <text:p text:style-name="P23"/>
          </table:table-cell>
          <table:table-cell table:style-name="Tableau1.C2">
            <text:p text:style-name="P23"/>
          </table:table-cell>
          <table:table-cell table:style-name="Tableau1.D13">
            <text:p text:style-name="P23"/>
          </table:table-cell>
        </table:table-row>
        <table:table-row table:style-name="Tableau1.1">
          <table:table-cell table:style-name="Tableau1.A2">
            <text:p text:style-name="P12"/>
          </table:table-cell>
          <table:table-cell table:style-name="Tableau1.B14" office:value-type="string">
            <text:p text:style-name="P16"/>
          </table:table-cell>
          <table:table-cell table:style-name="Tableau1.C2">
            <text:p text:style-name="P10"/>
          </table:table-cell>
          <table:table-cell table:style-name="Tableau1.D14" office:value-type="string">
            <text:p text:style-name="P10"/>
          </table:table-cell>
        </table:table-row>
        <table:table-row table:style-name="Tableau1.15">
          <table:table-cell table:style-name="Tableau1.A15">
            <text:p text:style-name="P12"/>
          </table:table-cell>
          <table:table-cell table:style-name="Tableau1.B15" office:value-type="string">
            <text:p text:style-name="P17"/>
          </table:table-cell>
          <table:table-cell table:style-name="Tableau1.C15">
            <text:p text:style-name="P18"/>
          </table:table-cell>
          <table:table-cell table:style-name="Tableau1.D15" office:value-type="string">
            <text:p text:style-name="P17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fornian FB" svg:font-family="'Californian FB', Cambria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ff" style:font-name="Californian FB" fo:font-family="'Californian FB', Cambria" style:font-family-generic="roman" style:font-pitch="variable" fo:font-size="11pt" fo:font-weight="bold" style:font-size-asian="11pt" style:font-weight-asian="bold" style:font-name-complex="Californian FB" style:font-family-complex="'Californian FB', Cambria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lonnes_20_simples.1" style:display-name="Colonnes simples.1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2" style:display-name="Colonnes simples.2" style:family="table-cell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3" style:display-name="Colonnes simples.3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4" style:display-name="Colonnes simples.4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5" style:display-name="Colonnes simples.5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6" style:display-name="Colonnes simples.6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7" style:display-name="Colonnes simples.7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8" style:display-name="Colonnes simples.8" style:family="table-cell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9" style:display-name="Colonnes simples.9" style:family="table-cell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0" style:display-name="Colonnes simples.10" style:family="table-cell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1" style:display-name="Colonnes simples.11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2" style:display-name="Colonnes simples.12" style:family="table-cell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3" style:display-name="Colonnes simples.13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4" style:display-name="Colonnes simples.14" style:family="table-cell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5" style:display-name="Colonnes simples.15" style:family="table-cell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Colonnes_20_simples.16" style:display-name="Colonnes simples.16" style:family="table-cell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Colonnes_20_simples.1"/>
      <table:last-row table:style-name="Colonnes_20_simples.2"/>
      <table:first-column table:style-name="Colonnes_20_simples.3"/>
      <table:last-column table:style-name="Colonnes_20_simples.4"/>
      <table:body table:style-name="Colonnes_20_simples.9"/>
      <table:even-rows table:style-name="Colonnes_20_simples.5"/>
      <table:odd-rows table:style-name="Colonnes_20_simples.6"/>
      <table:even-columns table:style-name="Colonnes_20_simples.7"/>
      <table:odd-columns table:style-name="Colonnes_20_simples.8"/>
      <table:background table:style-name="Colonnes_20_simples.10"/>
      <loext:first-row-even-column table:style-name="Colonnes_20_simples.15"/>
      <loext:last-row-even-column table:style-name="Colonnes_20_simples.16"/>
      <loext:first-row-end-column table:style-name="Colonnes_20_simples.12"/>
      <loext:first-row-start-column table:style-name="Colonnes_20_simples.11"/>
      <loext:last-row-end-column table:style-name="Colonnes_20_simples.14"/>
      <loext:last-row-start-column table:style-name="Colonnes_20_simples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1cm" fo:margin-right="1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risne</meta:initial-creator>
    <meta:creation-date>2012-11-21T17:11:00</meta:creation-date>
    <dc:date>2020-03-05T10:46:09.835000000</dc:date>
    <meta:print-date>2019-03-22T08:53:29.304000000</meta:print-date>
    <meta:editing-cycles>100</meta:editing-cycles>
    <meta:editing-duration>PT3H40M1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35" meta:word-count="69" meta:character-count="341" meta:non-whitespace-character-count="257"/>
  </office:meta>
</office:document-meta>
</file>