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6.51cm" fo:margin-left="0.296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3.519cm"/>
    </style:style>
    <style:style style:name="Tableau1.C" style:family="table-column">
      <style:table-column-properties style:column-width="3.678cm"/>
    </style:style>
    <style:style style:name="Tableau1.D" style:family="table-column">
      <style:table-column-properties style:column-width="4.022cm"/>
    </style:style>
    <style:style style:name="Tableau1.E" style:family="table-column">
      <style:table-column-properties style:column-width="2.699cm"/>
    </style:style>
    <style:style style:name="Tableau1.1" style:family="table-row">
      <style:table-row-properties fo:keep-together="auto"/>
    </style:style>
    <style:style style:name="Tableau1.A1" style:family="table-cell" style:data-style-name="N10100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 style:data-style-name="N10100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 style:data-style-name="N101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2" style:family="table-cell" style:data-style-name="N101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4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4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5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6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6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7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8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8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9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E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10" style:family="table-cell" style:data-style-name="N10100">
      <style:table-cell-properties fo:background-color="transparent" fo:padding="0cm" fo:border="0.75pt solid #666666" style:writing-mode="page">
        <style:background-image/>
      </style:table-cell-properties>
    </style:style>
    <style:style style:name="Tableau1.B10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C10" style:family="table-cell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D10" style:family="table-cell" style:data-style-name="N101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E10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Text_20_body">
      <style:paragraph-properties fo:break-before="auto" fo:break-after="auto"/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color="#0000ff"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size="9pt" officeooo:paragraph-rsid="002b627e" style:font-size-asian="9pt" style:font-name-complex="Comic Sans MS" style:font-size-complex="9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start" style:justify-single-word="false"/>
      <style:text-properties fo:font-size="14pt" officeooo:rsid="0064b100" officeooo:paragraph-rsid="0064b10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f332" officeooo:paragraph-rsid="001af3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0bed" officeooo:paragraph-rsid="00220b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0bed" officeooo:paragraph-rsid="002a8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1e66" officeooo:paragraph-rsid="00231e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dfc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b627e" officeooo:paragraph-rsid="002b62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3b976" officeooo:paragraph-rsid="0053b9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6a61" officeooo:paragraph-rsid="002e6a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808f7" officeooo:paragraph-rsid="00480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af70" officeooo:paragraph-rsid="0042af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32ad" officeooo:paragraph-rsid="00233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42cb5" officeooo:paragraph-rsid="00542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af173" officeooo:paragraph-rsid="005af1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af173" officeooo:paragraph-rsid="005e19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7b66c" officeooo:paragraph-rsid="0057b6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9aa79" officeooo:paragraph-rsid="0049aa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c4880" officeooo:paragraph-rsid="004c48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4b100" officeooo:paragraph-rsid="0064b1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5af84" officeooo:paragraph-rsid="0065a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663a1" officeooo:paragraph-rsid="006663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663a1" officeooo:paragraph-rsid="006911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911e1" officeooo:paragraph-rsid="006911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aeb9d" officeooo:paragraph-rsid="006aeb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b580d" officeooo:paragraph-rsid="006b5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d8727" officeooo:paragraph-rsid="006d87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de75b" officeooo:paragraph-rsid="006d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0bed" officeooo:paragraph-rsid="00220b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fo:color="#0000ff" style:font-name="Comic Sans MS" fo:font-weight="bold" style:font-weight-asian="bold" style:font-name-complex="Comic Sans MS" style:font-weight-complex="bold"/>
    </style:style>
    <style:style style:name="T3" style:family="text">
      <style:text-properties fo:color="#0000ff" style:font-name="Comic Sans MS" fo:font-weight="bold" officeooo:rsid="002e6a61" style:font-weight-asian="bold" style:font-name-complex="Comic Sans MS" style:font-weight-complex="bold"/>
    </style:style>
    <style:style style:name="T4" style:family="text">
      <style:text-properties officeooo:rsid="00282bbd"/>
    </style:style>
    <style:style style:name="T5" style:family="text">
      <style:text-properties officeooo:rsid="0064b100"/>
    </style:style>
    <style:style style:name="T6" style:family="text">
      <style:text-properties officeooo:rsid="006663a1"/>
    </style:style>
    <style:style style:name="T7" style:family="text">
      <style:text-properties officeooo:rsid="00676711"/>
    </style:style>
    <style:style style:name="T8" style:family="text">
      <style:text-properties officeooo:rsid="00698d16"/>
    </style: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"/><text:span text:style-name="T1"><text:s text:c="2"/><text:tab/> <text:s text:c="15"/></text:span></text:p>
      <text:p text:style-name="P6"><text:span text:style-name="T3">C</text:span><text:span text:style-name="T2">hampionnat FUTSAL</text:span></text:p>
      <text:p text:style-name="P4"><text:tab/><text:tab/><text:tab/></text:p>
      <text:p text:style-name="P3"><text:tab/><text:tab/><text:tab/><text:tab/></text:p>
      <text:p text:style-name="P1"/>
      <table:table table:name="Tableau1" table:style-name="Tableau1" table:template-name="Colonnes simples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float" office:value="0">
            <text:p text:style-name="P27"/>
            <text:p text:style-name="P37">Equipes</text:p>
            <text:p text:style-name="P38"/>
          </table:table-cell>
          <table:table-cell table:style-name="Tableau1.B1" office:value-type="float" office:value="0">
            <text:p text:style-name="P7"/>
            <text:p text:style-name="P29">dates</text:p>
          </table:table-cell>
          <table:table-cell table:style-name="Tableau1.B1" office:value-type="float" office:value="0">
            <text:p text:style-name="P8"/>
            <text:p text:style-name="P28">Salle<text:span text:style-name="T7">s</text:span> à DOLE</text:p>
            <text:p text:style-name="P10"/>
          </table:table-cell>
          <table:table-cell table:style-name="Tableau1.B1" office:value-type="float" office:value="0">
            <text:p text:style-name="P12"/>
            <text:p text:style-name="P8"><text:span text:style-name="T5">Salles à l’e</text:span>xtérieur</text:p>
          </table:table-cell>
          <table:table-cell table:style-name="Tableau1.A1" office:value-type="float" office:value="0">
            <text:p text:style-name="P13"/>
            <text:p text:style-name="P8">Horaire<text:span text:style-name="T4">s des rencontres</text:span></text:p>
          </table:table-cell>
        </table:table-row>
        <table:table-row table:style-name="Tableau1.1">
          <table:table-cell table:style-name="Tableau1.A2">
            <text:p text:style-name="P15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>
            <text:p text:style-name="P12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float" office:value="0">
            <text:p text:style-name="P9">U 7 <text:s/><text:span text:style-name="T8">1-2</text:span></text:p>
          </table:table-cell>
          <table:table-cell table:style-name="Tableau1.B3" office:value-type="string">
            <text:p text:style-name="P29">14/12/2019 </text:p>
            <text:p text:style-name="P29">01/02/2020</text:p>
            <text:p text:style-name="P29">15/02/2020</text:p>
          </table:table-cell>
          <table:table-cell table:style-name="Tableau1.C3" office:value-type="string">
            <text:p text:style-name="P29">S3</text:p>
            <text:p text:style-name="P29"/>
          </table:table-cell>
          <table:table-cell table:style-name="Tableau1.D2" office:value-type="float" office:value="0">
            <text:p text:style-name="P16"/>
            <text:p text:style-name="P29">Mouchard</text:p>
            <text:p text:style-name="P29">Bletterans</text:p>
          </table:table-cell>
          <table:table-cell table:style-name="Tableau1.E3" office:value-type="string">
            <text:p text:style-name="P29">10 h 30</text:p>
            <text:p text:style-name="P29">13 h 30</text:p>
            <text:p text:style-name="P29">13 h 30</text:p>
          </table:table-cell>
        </table:table-row>
        <table:table-row table:style-name="Tableau1.1">
          <table:table-cell table:style-name="Tableau1.A2" office:value-type="float" office:value="0">
            <text:p text:style-name="P8">U 9 <text:s/><text:span text:style-name="T6">1-2-3</text:span></text:p>
          </table:table-cell>
          <table:table-cell table:style-name="Tableau1.B4" office:value-type="string">
            <text:p text:style-name="P30">15/12/2019</text:p>
            <text:p text:style-name="P30">01/02/2020</text:p>
            <text:p text:style-name="P30">15/02/2020</text:p>
          </table:table-cell>
          <table:table-cell table:style-name="Tableau1.C4" office:value-type="string">
            <text:p text:style-name="P30">Collège Ledoux</text:p>
          </table:table-cell>
          <table:table-cell table:style-name="Tableau1.D2" office:value-type="float" office:value="0">
            <text:p text:style-name="P18"/>
            <text:p text:style-name="P30">Damparis</text:p>
            <text:p text:style-name="P30">Fraisans</text:p>
          </table:table-cell>
          <table:table-cell table:style-name="Tableau1.E4" office:value-type="string">
            <text:p text:style-name="P30">09 h 30</text:p>
            <text:p text:style-name="P30">09 h 30</text:p>
            <text:p text:style-name="P30">13 h 30</text:p>
          </table:table-cell>
        </table:table-row>
        <table:table-row table:style-name="Tableau1.1">
          <table:table-cell table:style-name="Tableau1.A2" office:value-type="float" office:value="0">
            <text:p text:style-name="P8">U 11 <text:s/>A</text:p>
          </table:table-cell>
          <table:table-cell table:style-name="Tableau1.B5" office:value-type="string">
            <text:p text:style-name="P32">21/12/2019</text:p>
            <text:p text:style-name="P32">12/01/2020</text:p>
            <text:p text:style-name="P32">16/02/2020</text:p>
          </table:table-cell>
          <table:table-cell table:style-name="Tableau1.C5" office:value-type="string">
            <text:p text:style-name="P19"/>
            <text:p text:style-name="P31">Collège Ledoux</text:p>
          </table:table-cell>
          <table:table-cell table:style-name="Tableau1.D2" office:value-type="float" office:value="0">
            <text:p text:style-name="P32">Fraisans</text:p>
            <text:p text:style-name="P32"/>
            <text:p text:style-name="P32">Mont-Sous-Vaudrey</text:p>
          </table:table-cell>
          <table:table-cell table:style-name="Tableau1.E5" office:value-type="string">
            <text:p text:style-name="P32">13 h 30</text:p>
            <text:p text:style-name="P32">13 h 30</text:p>
            <text:p text:style-name="P32">14 h 00</text:p>
          </table:table-cell>
        </table:table-row>
        <table:table-row table:style-name="Tableau1.1">
          <table:table-cell table:style-name="Tableau1.A2" office:value-type="float" office:value="0">
            <text:p text:style-name="P8">U 11 <text:s/>B</text:p>
          </table:table-cell>
          <table:table-cell table:style-name="Tableau1.B6" office:value-type="string">
            <text:p text:style-name="P32">21/12/2019</text:p>
            <text:p text:style-name="P32">12/01/2020</text:p>
            <text:p text:style-name="P32">16/02/2020</text:p>
          </table:table-cell>
          <table:table-cell table:style-name="Tableau1.C6" office:value-type="string">
            <text:p text:style-name="P19"/>
            <text:p text:style-name="P32">Collège Ledoux</text:p>
          </table:table-cell>
          <table:table-cell table:style-name="Tableau1.D2" office:value-type="float" office:value="0">
            <text:p text:style-name="P32">Fraisans</text:p>
            <text:p text:style-name="P32"/>
            <text:p text:style-name="P32">Salins-Les-Bains</text:p>
          </table:table-cell>
          <table:table-cell table:style-name="Tableau1.E6" office:value-type="string">
            <text:p text:style-name="P32">13 h 30</text:p>
            <text:p text:style-name="P32">13 h 30</text:p>
            <text:p text:style-name="P32">09 h 30</text:p>
          </table:table-cell>
        </table:table-row>
        <table:table-row table:style-name="Tableau1.1">
          <table:table-cell table:style-name="Tableau1.A2" office:value-type="float" office:value="0">
            <text:p text:style-name="P20">U 13 <text:s/>A</text:p>
          </table:table-cell>
          <table:table-cell table:style-name="Tableau1.B7" office:value-type="string">
            <text:p text:style-name="P33">15/12/2019</text:p>
            <text:p text:style-name="P33">05/01/2020</text:p>
          </table:table-cell>
          <table:table-cell table:style-name="Tableau1.C7" office:value-type="string">
            <text:p text:style-name="P19"/>
          </table:table-cell>
          <table:table-cell table:style-name="Tableau1.D2" office:value-type="float" office:value="0">
            <text:p text:style-name="P33">Mont-Sous-Vaudrey</text:p>
            <text:p text:style-name="P33">Mont-Sous-Vaudrey</text:p>
          </table:table-cell>
          <table:table-cell table:style-name="Tableau1.E7" office:value-type="string">
            <text:p text:style-name="P33">09 h 30</text:p>
            <text:p text:style-name="P33">13 h 30</text:p>
          </table:table-cell>
        </table:table-row>
        <table:table-row table:style-name="Tableau1.1">
          <table:table-cell table:style-name="Tableau1.A2" office:value-type="float" office:value="0">
            <text:p text:style-name="P20">U 15</text:p>
          </table:table-cell>
          <table:table-cell table:style-name="Tableau1.B8" office:value-type="string">
            <text:p text:style-name="P34">15/12/2019</text:p>
            <text:p text:style-name="P34">25/01/2020</text:p>
          </table:table-cell>
          <table:table-cell table:style-name="Tableau1.C8" office:value-type="string">
            <text:p text:style-name="P34">Collège Ledoux</text:p>
          </table:table-cell>
          <table:table-cell table:style-name="Tableau1.D2" office:value-type="float" office:value="0">
            <text:p text:style-name="P21"/>
            <text:p text:style-name="P34">Damparis</text:p>
          </table:table-cell>
          <table:table-cell table:style-name="Tableau1.E8" office:value-type="string">
            <text:p text:style-name="P34">13 h 30</text:p>
            <text:p text:style-name="P34">16 h 00</text:p>
          </table:table-cell>
        </table:table-row>
        <table:table-row table:style-name="Tableau1.1">
          <table:table-cell table:style-name="Tableau1.A2" office:value-type="float" office:value="0">
            <text:p text:style-name="P20">U 18 <text:s/>A</text:p>
          </table:table-cell>
          <table:table-cell table:style-name="Tableau1.B9" office:value-type="string">
            <text:p text:style-name="P35">14/12/2019</text:p>
            <text:p text:style-name="P35">18/01/2020</text:p>
          </table:table-cell>
          <table:table-cell table:style-name="Tableau1.C9" office:value-type="string">
            <text:p text:style-name="P26"/>
          </table:table-cell>
          <table:table-cell table:style-name="Tableau1.D2" office:value-type="float" office:value="0">
            <text:p text:style-name="P35">Damparis</text:p>
            <text:p text:style-name="P35">Cousance</text:p>
          </table:table-cell>
          <table:table-cell table:style-name="Tableau1.E9" office:value-type="string">
            <text:p text:style-name="P35">16 h 00</text:p>
            <text:p text:style-name="P35">13 h 30</text:p>
          </table:table-cell>
        </table:table-row>
        <table:table-row table:style-name="Tableau1.1">
          <table:table-cell table:style-name="Tableau1.A10" office:value-type="float" office:value="0">
            <text:p text:style-name="P20">U 18 <text:s/>B</text:p>
          </table:table-cell>
          <table:table-cell table:style-name="Tableau1.B10" office:value-type="string">
            <text:p text:style-name="P36">14/12/2019</text:p>
            <text:p text:style-name="P36">19/01/2020</text:p>
          </table:table-cell>
          <table:table-cell table:style-name="Tableau1.C10" office:value-type="string">
            <text:p text:style-name="P21"/>
          </table:table-cell>
          <table:table-cell table:style-name="Tableau1.D10" office:value-type="float" office:value="0">
            <text:p text:style-name="P36">Damparis</text:p>
            <text:p text:style-name="P36">Saint-Aubin</text:p>
          </table:table-cell>
          <table:table-cell table:style-name="Tableau1.E10" office:value-type="string">
            <text:p text:style-name="P36">13 h 30</text:p>
            <text:p text:style-name="P36">13 h 3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style:font-name="Californian FB" fo:font-family="'Californian FB', Cambria" style:font-family-generic="roman" style:font-pitch="variable" fo:font-size="11pt" fo:font-weight="bold" style:font-size-asian="11pt" style:font-weight-asian="bold" style:font-name-complex="Californian FB" style:font-family-complex="'Californian FB', 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1cm" fo:margin-right="1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risne</meta:initial-creator>
    <meta:creation-date>2012-11-21T17:11:00</meta:creation-date>
    <dc:date>2019-12-11T11:36:02.032000000</dc:date>
    <meta:print-date>2019-03-22T08:53:29.304000000</meta:print-date>
    <meta:editing-cycles>104</meta:editing-cycles>
    <meta:editing-duration>PT3H40M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77" meta:word-count="140" meta:character-count="735" meta:non-whitespace-character-count="628"/>
  </office:meta>
</office:document-meta>
</file>