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3" style:family="paragraph" style:parent-style-name="Standard"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28pt" fo:font-weight="bold" style:font-size-asian="28pt" style:font-weight-asian="bold" style:font-size-complex="28pt"/>
    </style:style>
    <style:style style:name="T4" style:family="text">
      <style:text-properties fo:font-size="28pt" fo:font-weight="bold" style:font-size-asian="28pt" style:font-weight-asian="bold" style:font-name-complex="Calibri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MO SPORT DOLE CRISSEY</text:span><text:span text:style-name="T2"> <text:s/></text:span></text:p>
      <text:p text:style-name="P2">REPRISE ENTRAINEMENT U7,  U9 , U11 , U13</text:p>
      <text:p text:style-name="P4">MERCREDI 21 AOUT à 14 H00 au Pasquier</text:p>
      <text:p text:style-name="P3"/>
      <text:p text:style-name="P4">Reprise compétition école de foot.</text:p>
      <text:p text:style-name="P5">U 7 : rentrée du foot 29 septembre</text:p>
      <text:p text:style-name="P5">U 9 : rentrée du foot 22 septembre</text:p>
      <text:p text:style-name="P1"><text:span text:style-name="T4"><text:s text:c="2"/></text:span><text:span text:style-name="T3">U 11 : rentrée du foot 15 septembre</text:span></text:p>
      <text:p text:style-name="P1"><text:span text:style-name="T4"><text:s/></text:span><text:span text:style-name="T3">U 13 :rentrée du foot 07 septembre</text:span></text:p>
      <text:p text:style-name="P1"><text:span text:style-name="T3">U 15 : reprise le 15 septembre</text:span></text:p>
      <text:p text:style-name="P7"><text:span text:style-name="T3">U 18 : reprise les 7 et 14 septemb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SDC</meta:initial-creator>
    <meta:creation-date>2019-07-18T10:53:00</meta:creation-date>
    <dc:date>2019-07-31T08:44:43.842000000</dc:date>
    <meta:print-date>2019-07-18T11:07:00</meta:print-date>
    <meta:editing-cycles>2</meta:editing-cycles>
    <meta:editing-duration>PT21M5S</meta:editing-duration>
    <meta:document-statistic meta:table-count="0" meta:image-count="0" meta:object-count="0" meta:page-count="1" meta:paragraph-count="10" meta:word-count="72" meta:character-count="343" meta:non-whitespace-character-count="275"/>
    <meta:generator>LibreOffice/6.0.7.3$Windows_X86_64 LibreOffice_project/dc89aa7a9eabfd848af146d5086077aeed2ae4a5</meta:generator>
  </office:meta>
</office:document-meta>
</file>